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3" style:parent-style-name="Основнойшрифтабзаца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fo:language="ru" fo:country="RU"/>
    </style:style>
    <style:style style:name="T4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P5" style:parent-style-name="Standard" style:family="paragraph">
      <style:paragraph-properties fo:text-align="center"/>
      <style:text-properties fo:language="ru" fo:country="RU"/>
    </style:style>
    <style:style style:name="T6" style:parent-style-name="Основнойшрифтабзаца" style:family="text">
      <style:text-properties fo:language="ru" fo:country="RU"/>
    </style:style>
    <style:style style:name="T7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P8" style:parent-style-name="Standard" style:family="paragraph">
      <style:paragraph-properties fo:text-align="center"/>
    </style:style>
    <style:style style:name="T9" style:parent-style-name="Основнойшрифтабзаца" style:family="text">
      <style:text-properties fo:font-size="14pt" style:font-size-asian="14pt" style:font-size-complex="14pt" fo:language="ru" fo:country="RU" style:language-asian="ru" style:country-asian="RU" style:language-complex="ar" style:country-complex="SA"/>
    </style:style>
    <style:style style:name="T10" style:parent-style-name="Основнойшрифтабзаца" style:family="text">
      <style:text-properties fo:font-size="14pt" style:font-size-asian="14pt" style:font-size-complex="14pt" fo:language="ru" fo:country="RU" style:language-asian="ru" style:country-asian="RU" style:language-complex="ar" style:country-complex="SA"/>
    </style:style>
    <style:style style:name="T11" style:parent-style-name="Основнойшрифтабзаца" style:family="text">
      <style:text-properties fo:font-size="14pt" style:font-size-asian="14pt" style:font-size-complex="14pt" fo:language="ru" fo:country="RU" style:language-asian="ru" style:country-asian="RU" style:language-complex="ar" style:country-complex="SA"/>
    </style:style>
    <style:style style:name="T12" style:parent-style-name="Основнойшрифтабзаца" style:family="text">
      <style:text-properties fo:font-size="14pt" style:font-size-asian="14pt" style:font-size-complex="14pt" fo:language="ru" fo:country="RU" style:language-asian="ru" style:country-asian="RU" style:language-complex="ar" style:country-complex="SA"/>
    </style:style>
    <style:style style:name="P13" style:parent-style-name="Standard" style:family="paragraph">
      <style:text-properties fo:language="ru" fo:country="RU"/>
    </style:style>
    <style:style style:name="P14" style:parent-style-name="Standard" style:family="paragraph">
      <style:paragraph-properties fo:text-align="center"/>
      <style:text-properties fo:language="ru" fo:country="RU"/>
    </style:style>
    <style:style style:name="T15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16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17" style:parent-style-name="Основнойшрифтабзаца" style:family="text">
      <style:text-properties fo:language="ru" fo:country="RU"/>
    </style:style>
    <style:style style:name="P18" style:parent-style-name="Standard" style:family="paragraph">
      <style:paragraph-properties fo:text-align="center"/>
      <style:text-properties fo:language="ru" fo:country="RU"/>
    </style:style>
    <style:style style:name="P19" style:parent-style-name="Standard" style:family="paragraph">
      <style:paragraph-properties fo:text-align="center"/>
    </style:style>
    <style:style style:name="T20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21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22" style:parent-style-name="Основнойшрифтабзаца" style:family="text">
      <style:text-properties fo:language="ru" fo:country="RU"/>
    </style:style>
    <style:style style:name="P23" style:parent-style-name="Standard" style:family="paragraph">
      <style:text-properties fo:language="ru" fo:country="RU"/>
    </style:style>
    <style:style style:name="P24" style:parent-style-name="Standard" style:family="paragraph">
      <style:paragraph-properties fo:text-align="center"/>
      <style:text-properties fo:language="ru" fo:country="RU"/>
    </style:style>
    <style:style style:name="P25" style:parent-style-name="Standard" style:family="paragraph">
      <style:paragraph-properties fo:text-align="center"/>
    </style:style>
    <style:style style:name="T26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27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28" style:parent-style-name="Основнойшрифтабзаца" style:family="text">
      <style:text-properties fo:language="ru" fo:country="RU"/>
    </style:style>
    <style:style style:name="T29" style:parent-style-name="Основнойшрифтабзаца" style:family="text">
      <style:text-properties fo:language="ru" fo:country="RU"/>
    </style:style>
    <style:style style:name="P30" style:parent-style-name="Standard" style:family="paragraph">
      <style:text-properties fo:language="ru" fo:country="RU"/>
    </style:style>
    <style:style style:name="P31" style:parent-style-name="Standard" style:family="paragraph">
      <style:paragraph-properties fo:text-align="center"/>
    </style:style>
    <style:style style:name="T32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P33" style:parent-style-name="Обычный" style:family="paragraph">
      <style:paragraph-properties fo:text-align="center"/>
      <style:text-properties fo:language="ru" fo:country="RU"/>
    </style:style>
    <style:style style:name="T34" style:parent-style-name="DefaultParagraphFont" style:family="text">
      <style:text-properties fo:language="ru" fo:country="RU"/>
    </style:style>
    <style:style style:name="T35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36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37" style:parent-style-name="Основнойшрифтабзаца" style:family="text">
      <style:text-properties fo:language="ru" fo:country="RU"/>
    </style:style>
    <style:style style:name="T38" style:parent-style-name="Основнойшрифтабзаца" style:family="text">
      <style:text-properties fo:language="ru" fo:country="RU"/>
    </style:style>
    <style:style style:name="T39" style:parent-style-name="Основнойшрифтабзаца" style:family="text">
      <style:text-properties fo:language="ru" fo:country="RU"/>
    </style:style>
    <style:style style:name="T40" style:parent-style-name="Основнойшрифтабзаца" style:family="text">
      <style:text-properties fo:language="ru" fo:country="RU"/>
    </style:style>
    <style:style style:name="P41" style:parent-style-name="Standard" style:family="paragraph">
      <style:paragraph-properties fo:text-align="center"/>
      <style:text-properties fo:language="ru" fo:country="RU"/>
    </style:style>
    <style:style style:name="T42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43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44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45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46" style:parent-style-name="Основнойшрифтабзаца" style:family="text">
      <style:text-properties fo:language="ru" fo:country="RU"/>
    </style:style>
    <style:style style:name="P47" style:parent-style-name="Standard" style:family="paragraph">
      <style:paragraph-properties fo:text-align="center"/>
      <style:text-properties fo:language="ru" fo:country="RU"/>
    </style:style>
    <style:style style:name="P48" style:parent-style-name="Standard" style:family="paragraph">
      <style:paragraph-properties fo:text-align="center"/>
    </style:style>
    <style:style style:name="T49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50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51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P52" style:parent-style-name="Standard" style:family="paragraph">
      <style:text-properties fo:language="ru" fo:country="RU"/>
    </style:style>
    <style:style style:name="P53" style:parent-style-name="Standard" style:family="paragraph">
      <style:text-properties fo:language="ru" fo:country="RU"/>
    </style:style>
    <style:style style:name="P54" style:parent-style-name="Standard" style:family="paragraph">
      <style:paragraph-properties fo:text-align="center"/>
    </style:style>
    <style:style style:name="T55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56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57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P58" style:parent-style-name="Standard" style:family="paragraph">
      <style:text-properties fo:language="ru" fo:country="RU"/>
    </style:style>
    <style:style style:name="P59" style:parent-style-name="Standard" style:family="paragraph">
      <style:paragraph-properties fo:text-align="center"/>
      <style:text-properties fo:language="ru" fo:country="RU"/>
    </style:style>
    <style:style style:name="P60" style:parent-style-name="Standard" style:family="paragraph">
      <style:paragraph-properties fo:text-align="center"/>
    </style:style>
    <style:style style:name="T61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62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63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P64" style:parent-style-name="Standard" style:family="paragraph">
      <style:text-properties fo:language="ru" fo:country="RU"/>
    </style:style>
    <style:style style:name="P65" style:parent-style-name="Standard" style:family="paragraph">
      <style:paragraph-properties fo:text-align="center"/>
      <style:text-properties fo:language="ru" fo:country="RU"/>
    </style:style>
    <style:style style:name="P66" style:parent-style-name="Standard" style:family="paragraph">
      <style:paragraph-properties fo:text-align="center"/>
    </style:style>
    <style:style style:name="T67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68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69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P70" style:parent-style-name="Standard" style:family="paragraph">
      <style:text-properties fo:language="ru" fo:country="RU"/>
    </style:style>
    <style:style style:name="T71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72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73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74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75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family="graphic" style:name="a20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1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2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3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4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5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6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7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8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9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0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7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8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9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0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0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1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Поиск наиболее вероятной причины возникновения несоответствия <text:s text:c="5"/>К <text:s/>отчету №<text:s/></text:span><text:span text:style-name="T3">1</text:span><text:span text:style-name="T4"><text:s/>от 01.11.2023г.</text:span></text:p>
      <text:p text:style-name="P5"/>
      <text:p text:style-name="Standard"><text:span text:style-name="T6"><text:s text:c="11"/></text:span><text:span text:style-name="T7">Психологические особенности <text:s text:c="45"/>Влияние родителей (семьи)</text:span></text:p>
      <text:p text:style-name="P8"><text:span text:style-name="T9"><draw:connector draw:type="line" svg:x1="3.41597in" svg:y1="0.10625in" svg:x2="5.15139in" svg:y2="2.82778in" draw:z-index="5" draw:id="id0" draw:style-name="a0" draw:name="Прямая соединительная линия 2" text:anchor-type="paragraph"><svg:title/><svg:desc/></draw:connector></text:span><text:span text:style-name="T10"><draw:connector draw:type="line" svg:x1="8.63611in" svg:y1="0.08681in" svg:x2="9.84653in" svg:y2="2.6382in" draw:z-index="251658240" draw:id="id1" draw:style-name="a1" draw:name="Прямая соединительная линия 1" text:anchor-type="paragraph"><svg:title/><svg:desc/></draw:connector></text:span><text:span text:style-name="T11"><draw:connector draw:type="line" svg:x1="0.04528in" svg:y1="0.16457in" svg:x2="3.47445in" svg:y2="0.16457in" draw:z-index="10" draw:id="id2" draw:style-name="a2" draw:name="Прямая соединительная линия 3" text:anchor-type="paragraph"><svg:title/><svg:desc/></draw:connector></text:span><text:span text:style-name="T12"><draw:connector draw:type="line" svg:x1="3.87835in" svg:y1="0.127in" svg:x2="8.64085in" svg:y2="0.12283in" draw:z-index="15" draw:id="id3" draw:style-name="a3" draw:name="Прямая соединительная линия 4" text:anchor-type="paragraph"><svg:title/><svg:desc/></draw:connector></text:span></text:p>
      <text:p text:style-name="P13">5<text:s/><text:s text:c="90"/>5<text:s/></text:p>
      <text:p text:style-name="P14"/>
      <text:p text:style-name="Standard"><text:span text:style-name="T15"><draw:connector draw:type="line" svg:x1="0.04528in" svg:y1="0.00197in" svg:x2="3.69667in" svg:y2="0.00197in" draw:z-index="9" draw:id="id4" draw:style-name="a4" draw:name="Прямая соединительная линия 5" text:anchor-type="paragraph"><svg:title/><svg:desc/></draw:connector></text:span><text:span text:style-name="T16"><draw:connector draw:type="line" svg:x1="3.96181in" svg:y1="0.00197in" svg:x2="8.8507in" svg:y2="0.00197in" draw:z-index="14" draw:id="id5" draw:style-name="a5" draw:name="Прямая соединительная линия 6" text:anchor-type="paragraph"><svg:title/><svg:desc/></draw:connector></text:span><text:span text:style-name="T17">4 <text:s text:c="95"/>4 <text:s text:c="5"/></text:span></text:p>
      <text:p text:style-name="P18"/>
      <text:p text:style-name="P19"><text:span text:style-name="T20"><draw:connector draw:type="line" svg:x1="0.07283in" svg:y1="0.10472in" svg:x2="4.002in" svg:y2="0.10472in" draw:z-index="8" draw:id="id6" draw:style-name="a6" draw:name="Прямая соединительная линия 7" text:anchor-type="paragraph"><svg:title/><svg:desc/></draw:connector></text:span><text:span text:style-name="T21"><draw:connector draw:type="line" svg:x1="4.23976in" svg:y1="0.07717in" svg:x2="8.97518in" svg:y2="0.07717in" draw:z-index="13" draw:id="id7" draw:style-name="a7" draw:name="Прямая соединительная линия 8" text:anchor-type="paragraph"><svg:title/><svg:desc/></draw:connector></text:span><text:span text:style-name="T22"><text:s text:c="152"/></text:span></text:p>
      <text:p text:style-name="P23">3 <text:s text:c="3"/><text:s text:c="99"/>3 <text:s text:c="2"/></text:p>
      <text:p text:style-name="P24"/>
      <text:p text:style-name="P25"><text:span text:style-name="T26"><draw:connector draw:type="line" svg:x1="0.0311in" svg:y1="0.11339in" svg:x2="4.44638in" svg:y2="0.11339in" draw:z-index="7" draw:id="id8" draw:style-name="a8" draw:name="Прямая соединительная линия 9" text:anchor-type="paragraph"><svg:title/><svg:desc/></draw:connector></text:span><text:span text:style-name="T27"><draw:connector draw:type="line" svg:x1="4.62835in" svg:y1="0.09921in" svg:x2="9.3221in" svg:y2="0.09921in" draw:z-index="12" draw:id="id9" draw:style-name="a9" draw:name="Прямая соединительная линия 10" text:anchor-type="paragraph"><svg:title/><svg:desc/></draw:connector></text:span><text:span text:style-name="T28"><text:s text:c="155"/></text:span><text:span text:style-name="T29"><text:s text:c="7"/></text:span></text:p>
      <text:p text:style-name="P30">2 <text:s text:c="2"/><text:s text:c="111"/>2</text:p>
      <text:p text:style-name="P31"><text:span text:style-name="T32"><draw:custom-shape svg:x="9.85417in" svg:y="0.07083in" svg:width="1.15625in" svg:height="1.13542in" draw:z-index="4" draw:id="id10" draw:style-name="a10" draw:name="Полилиния 13" text:anchor-type="paragraph"><svg:title/><svg:desc/><text:p text:style-name="P33"/><draw:enhanced-geometry draw:type="non-primitive" svg:viewBox="0 0 21600 21600" draw:enhanced-path="M ?f6 ?f5 A ?f111 ?f112 ?f113 ?f114 ?f6 ?f5 ?f108 ?f110  W ?f115 ?f116 ?f117 ?f118 ?f6 ?f5 ?f108 ?f110 A ?f158 ?f159 ?f160 ?f161 ?f108 ?f110 ?f155 ?f157  W ?f162 ?f163 ?f164 ?f165 ?f108 ?f110 ?f155 ?f157 L ?f8 ?f4 A ?f205 ?f206 ?f207 ?f208 ?f8 ?f4 ?f202 ?f204  W ?f209 ?f210 ?f211 ?f212 ?f8 ?f4 ?f202 ?f204 A ?f252 ?f253 ?f254 ?f255 ?f202 ?f204 ?f249 ?f251  W ?f256 ?f257 ?f258 ?f259 ?f202 ?f204 ?f249 ?f251 Z N" draw:text-areas="?f68 ?f70 ?f69 ?f71" draw:glue-points="?f65 ?f66 ?f66 ?f65 ?f65 ?f67 ?f67 ?f65" draw:glue-point-leaving-directions="-0, -0, -0, -0"><draw:equation draw:name="f0" draw:formula="16200000"/><draw:equation draw:name="f1" draw:formula="10800000"/><draw:equation draw:name="f2" draw:formula="5400000"/><draw:equation draw:name="f3" draw:formula="5419351 / 1725033"/><draw:equation draw:name="f4" draw:formula="0"/><draw:equation draw:name="f5" draw:formula="21600"/><draw:equation draw:name="f6" draw:formula="3470"/><draw:equation draw:name="f7" draw:formula="0 - 10800"/><draw:equation draw:name="f8" draw:formula="18130"/><draw:equation draw:name="f9" draw:formula="18130 - 21600"/><draw:equation draw:name="f10" draw:formula="21600 - 10800"/><draw:equation draw:name="f11" draw:formula="0 - ?f6"/><draw:equation draw:name="f12" draw:formula="10800 - ?f5"/><draw:equation draw:name="f13" draw:formula="0 - ?f2"/><draw:equation draw:name="f14" draw:formula="abs(?f6)"/><draw:equation draw:name="f15" draw:formula="abs(?f7)"/><draw:equation draw:name="f16" draw:formula="if(?f7, 0, ?f1)"/><draw:equation draw:name="f17" draw:formula="if(?f7, ?f1, 0)"/><draw:equation draw:name="f18" draw:formula="21600 - ?f8"/><draw:equation draw:name="f19" draw:formula="10800 - ?f4"/><draw:equation draw:name="f20" draw:formula="abs(?f9)"/><draw:equation draw:name="f21" draw:formula="abs(?f10)"/><draw:equation draw:name="f22" draw:formula="if(?f10, 0, ?f1)"/><draw:equation draw:name="f23" draw:formula="if(?f10, ?f1, 0)"/><draw:equation draw:name="f24" draw:formula="?f5 - ?f4"/><draw:equation draw:name="f25" draw:formula="abs(?f11)"/><draw:equation draw:name="f26" draw:formula="abs(?f12)"/><draw:equation draw:name="f27" draw:formula="if(?f11, ?f13, ?f2)"/><draw:equation draw:name="f28" draw:formula="if(?f11, ?f2, ?f13)"/><draw:equation draw:name="f29" draw:formula="if(?f11, ?f0, ?f2)"/><draw:equation draw:name="f30" draw:formula="if(?f11, ?f2, ?f0)"/><draw:equation draw:name="f31" draw:formula="if(?f6, ?f13, ?f2)"/><draw:equation draw:name="f32" draw:formula="if(?f6, ?f2, ?f13)"/><draw:equation draw:name="f33" draw:formula="if(?f6, ?f17, ?f16)"/><draw:equation draw:name="f34" draw:formula="if(?f6, ?f16, ?f17)"/><draw:equation draw:name="f35" draw:formula="abs(?f18)"/><draw:equation draw:name="f36" draw:formula="abs(?f19)"/><draw:equation draw:name="f37" draw:formula="if(?f18, ?f13, ?f2)"/><draw:equation draw:name="f38" draw:formula="if(?f18, ?f2, ?f13)"/><draw:equation draw:name="f39" draw:formula="if(?f18, ?f0, ?f2)"/><draw:equation draw:name="f40" draw:formula="if(?f18, ?f2, ?f0)"/><draw:equation draw:name="f41" draw:formula="if(?f9, ?f13, ?f2)"/><draw:equation draw:name="f42" draw:formula="if(?f9, ?f2, ?f13)"/><draw:equation draw:name="f43" draw:formula="if(?f9, ?f23, ?f22)"/><draw:equation draw:name="f44" draw:formula="if(?f9, ?f22, ?f23)"/><draw:equation draw:name="f45" draw:formula="?f24 / 21600"/><draw:equation draw:name="f46" draw:formula="if(?f11, ?f30, ?f29)"/><draw:equation draw:name="f47" draw:formula="if(?f11, ?f29, ?f30)"/><draw:equation draw:name="f48" draw:formula="if(?f12, ?f28, ?f27)"/><draw:equation draw:name="f49" draw:formula="if(?f7, ?f33, ?f34)"/><draw:equation draw:name="f50" draw:formula="if(?f7, ?f31, ?f32)"/><draw:equation draw:name="f51" draw:formula="if(?f18, ?f40, ?f39)"/><draw:equation draw:name="f52" draw:formula="if(?f18, ?f39, ?f40)"/><draw:equation draw:name="f53" draw:formula="if(?f19, ?f38, ?f37)"/><draw:equation draw:name="f54" draw:formula="if(?f10, ?f43, ?f44)"/><draw:equation draw:name="f55" draw:formula="if(?f10, ?f41, ?f42)"/><draw:equation draw:name="f56" draw:formula="1060 * ?f45"/><draw:equation draw:name="f57" draw:formula="20540 * ?f45"/><draw:equation draw:name="f58" draw:formula="18420 * ?f45"/><draw:equation draw:name="f59" draw:formula="3180 * ?f45"/><draw:equation draw:name="f60" draw:formula="10800 * ?f45"/><draw:equation draw:name="f61" draw:formula="0 * ?f45"/><draw:equation draw:name="f62" draw:formula="21600 * ?f45"/><draw:equation draw:name="f63" draw:formula="if(?f12, ?f47, ?f46)"/><draw:equation draw:name="f64" draw:formula="if(?f19, ?f52, ?f51)"/><draw:equation draw:name="f65" draw:formula="?f60 / ?f45"/><draw:equation draw:name="f66" draw:formula="?f61 / ?f45"/><draw:equation draw:name="f67" draw:formula="?f62 / ?f45"/><draw:equation draw:name="f68" draw:formula="?f56 / ?f45"/><draw:equation draw:name="f69" draw:formula="?f57 / ?f45"/><draw:equation draw:name="f70" draw:formula="?f59 / ?f45"/><draw:equation draw:name="f71" draw:formula="?f58 / ?f45"/><draw:equation draw:name="f72" draw:formula="21550000 - ?f48"/><draw:equation draw:name="f73" draw:formula="if(?f72, ?f48, 21550000)"/><draw:equation draw:name="f74" draw:formula="-21550000 - ?f73"/><draw:equation draw:name="f75" draw:formula="if(?f74, -21550000, ?f73)"/><draw:equation draw:name="f76" draw:formula="?f63 + ?f75"/><draw:equation draw:name="f77" draw:formula="?f63 + ?f2"/><draw:equation draw:name="f78" draw:formula="?f77 * ?f3 / ?f1"/><draw:equation draw:name="f79" draw:formula="0 - ?f78"/><draw:equation draw:name="f80" draw:formula="cos(?f79)"/><draw:equation draw:name="f81" draw:formula="0 - ?f80"/><draw:equation draw:name="f82" draw:formula="?f81 * ?f25"/><draw:equation draw:name="f83" draw:formula="sin(?f79)"/><draw:equation draw:name="f84" draw:formula="0 - ?f83"/><draw:equation draw:name="f85" draw:formula="?f84 * ?f26"/><draw:equation draw:name="f86" draw:formula="sqrt(?f82 * ?f82 + ?f85 * ?f85 + 0 * 0)"/><draw:equation draw:name="f87" draw:formula="?f25 * ?f26 / ?f86"/><draw:equation draw:name="f88" draw:formula="?f84 * ?f87"/><draw:equation draw:name="f89" draw:formula="?f6 - ?f88"/><draw:equation draw:name="f90" draw:formula="?f81 * ?f87"/><draw:equation draw:name="f91" draw:formula="?f5 - ?f90"/><draw:equation draw:name="f92" draw:formula="?f89 - ?f25"/><draw:equation draw:name="f93" draw:formula="?f91 - ?f26"/><draw:equation draw:name="f94" draw:formula="?f89 + ?f25"/><draw:equation draw:name="f95" draw:formula="?f91 + ?f26"/><draw:equation draw:name="f96" draw:formula="?f76 + ?f2"/><draw:equation draw:name="f97" draw:formula="?f96 * ?f3 / ?f1"/><draw:equation draw:name="f98" draw:formula="0 - ?f97"/><draw:equation draw:name="f99" draw:formula="cos(?f98)"/><draw:equation draw:name="f100" draw:formula="0 - ?f99"/><draw:equation draw:name="f101" draw:formula="?f100 * ?f25"/><draw:equation draw:name="f102" draw:formula="sin(?f98)"/><draw:equation draw:name="f103" draw:formula="0 - ?f102"/><draw:equation draw:name="f104" draw:formula="?f103 * ?f26"/><draw:equation draw:name="f105" draw:formula="sqrt(?f101 * ?f101 + ?f104 * ?f104 + 0 * 0)"/><draw:equation draw:name="f106" draw:formula="?f25 * ?f26 / ?f105"/><draw:equation draw:name="f107" draw:formula="?f103 * ?f106"/><draw:equation draw:name="f108" draw:formula="?f89 + ?f107"/><draw:equation draw:name="f109" draw:formula="?f100 * ?f106"/><draw:equation draw:name="f110" draw:formula="?f91 + ?f109"/><draw:equation draw:name="f111" draw:formula="if(?f75, ?f6, ?f92)"/><draw:equation draw:name="f112" draw:formula="if(?f75, ?f5, ?f93)"/><draw:equation draw:name="f113" draw:formula="if(?f75, ?f6, ?f94)"/><draw:equation draw:name="f114" draw:formula="if(?f75, ?f5, ?f95)"/><draw:equation draw:name="f115" draw:formula="if(?f75, ?f92, ?f108)"/><draw:equation draw:name="f116" draw:formula="if(?f75, ?f93, ?f110)"/><draw:equation draw:name="f117" draw:formula="if(?f75, ?f94, ?f108)"/><draw:equation draw:name="f118" draw:formula="if(?f75, ?f95, ?f110)"/><draw:equation draw:name="f119" draw:formula="21550000 - ?f50"/><draw:equation draw:name="f120" draw:formula="if(?f119, ?f50, 21550000)"/><draw:equation draw:name="f121" draw:formula="-21550000 - ?f120"/><draw:equation draw:name="f122" draw:formula="if(?f121, -21550000, ?f120)"/><draw:equation draw:name="f123" draw:formula="?f49 + ?f122"/><draw:equation draw:name="f124" draw:formula="?f49 + ?f2"/><draw:equation draw:name="f125" draw:formula="?f124 * ?f3 / ?f1"/><draw:equation draw:name="f126" draw:formula="0 - ?f125"/><draw:equation draw:name="f127" draw:formula="cos(?f126)"/><draw:equation draw:name="f128" draw:formula="0 - ?f127"/><draw:equation draw:name="f129" draw:formula="?f128 * ?f14"/><draw:equation draw:name="f130" draw:formula="sin(?f126)"/><draw:equation draw:name="f131" draw:formula="0 - ?f130"/><draw:equation draw:name="f132" draw:formula="?f131 * ?f15"/><draw:equation draw:name="f133" draw:formula="sqrt(?f129 * ?f129 + ?f132 * ?f132 + 0 * 0)"/><draw:equation draw:name="f134" draw:formula="?f14 * ?f15 / ?f133"/><draw:equation draw:name="f135" draw:formula="?f131 * ?f134"/><draw:equation draw:name="f136" draw:formula="?f108 - ?f135"/><draw:equation draw:name="f137" draw:formula="?f128 * ?f134"/><draw:equation draw:name="f138" draw:formula="?f110 - ?f137"/><draw:equation draw:name="f139" draw:formula="?f136 - ?f14"/><draw:equation draw:name="f140" draw:formula="?f138 - ?f15"/><draw:equation draw:name="f141" draw:formula="?f136 + ?f14"/><draw:equation draw:name="f142" draw:formula="?f138 + ?f15"/><draw:equation draw:name="f143" draw:formula="?f123 + ?f2"/><draw:equation draw:name="f144" draw:formula="?f143 * ?f3 / ?f1"/><draw:equation draw:name="f145" draw:formula="0 - ?f144"/><draw:equation draw:name="f146" draw:formula="cos(?f145)"/><draw:equation draw:name="f147" draw:formula="0 - ?f146"/><draw:equation draw:name="f148" draw:formula="?f147 * ?f14"/><draw:equation draw:name="f149" draw:formula="sin(?f145)"/><draw:equation draw:name="f150" draw:formula="0 - ?f149"/><draw:equation draw:name="f151" draw:formula="?f150 * ?f15"/><draw:equation draw:name="f152" draw:formula="sqrt(?f148 * ?f148 + ?f151 * ?f151 + 0 * 0)"/><draw:equation draw:name="f153" draw:formula="?f14 * ?f15 / ?f152"/><draw:equation draw:name="f154" draw:formula="?f150 * ?f153"/><draw:equation draw:name="f155" draw:formula="?f136 + ?f154"/><draw:equation draw:name="f156" draw:formula="?f147 * ?f153"/><draw:equation draw:name="f157" draw:formula="?f138 + ?f156"/><draw:equation draw:name="f158" draw:formula="if(?f122, ?f108, ?f139)"/><draw:equation draw:name="f159" draw:formula="if(?f122, ?f110, ?f140)"/><draw:equation draw:name="f160" draw:formula="if(?f122, ?f108, ?f141)"/><draw:equation draw:name="f161" draw:formula="if(?f122, ?f110, ?f142)"/><draw:equation draw:name="f162" draw:formula="if(?f122, ?f139, ?f155)"/><draw:equation draw:name="f163" draw:formula="if(?f122, ?f140, ?f157)"/><draw:equation draw:name="f164" draw:formula="if(?f122, ?f141, ?f155)"/><draw:equation draw:name="f165" draw:formula="if(?f122, ?f142, ?f157)"/><draw:equation draw:name="f166" draw:formula="21550000 - ?f53"/><draw:equation draw:name="f167" draw:formula="if(?f166, ?f53, 21550000)"/><draw:equation draw:name="f168" draw:formula="-21550000 - ?f167"/><draw:equation draw:name="f169" draw:formula="if(?f168, -21550000, ?f167)"/><draw:equation draw:name="f170" draw:formula="?f64 + ?f169"/><draw:equation draw:name="f171" draw:formula="?f64 + ?f2"/><draw:equation draw:name="f172" draw:formula="?f171 * ?f3 / ?f1"/><draw:equation draw:name="f173" draw:formula="0 - ?f172"/><draw:equation draw:name="f174" draw:formula="cos(?f173)"/><draw:equation draw:name="f175" draw:formula="0 - ?f174"/><draw:equation draw:name="f176" draw:formula="?f175 * ?f35"/><draw:equation draw:name="f177" draw:formula="sin(?f173)"/><draw:equation draw:name="f178" draw:formula="0 - ?f177"/><draw:equation draw:name="f179" draw:formula="?f178 * ?f36"/><draw:equation draw:name="f180" draw:formula="sqrt(?f176 * ?f176 + ?f179 * ?f179 + 0 * 0)"/><draw:equation draw:name="f181" draw:formula="?f35 * ?f36 / ?f180"/><draw:equation draw:name="f182" draw:formula="?f178 * ?f181"/><draw:equation draw:name="f183" draw:formula="?f8 - ?f182"/><draw:equation draw:name="f184" draw:formula="?f175 * ?f181"/><draw:equation draw:name="f185" draw:formula="?f4 - ?f184"/><draw:equation draw:name="f186" draw:formula="?f183 - ?f35"/><draw:equation draw:name="f187" draw:formula="?f185 - ?f36"/><draw:equation draw:name="f188" draw:formula="?f183 + ?f35"/><draw:equation draw:name="f189" draw:formula="?f185 + ?f36"/><draw:equation draw:name="f190" draw:formula="?f170 + ?f2"/><draw:equation draw:name="f191" draw:formula="?f190 * ?f3 / ?f1"/><draw:equation draw:name="f192" draw:formula="0 - ?f191"/><draw:equation draw:name="f193" draw:formula="cos(?f192)"/><draw:equation draw:name="f194" draw:formula="0 - ?f193"/><draw:equation draw:name="f195" draw:formula="?f194 * ?f35"/><draw:equation draw:name="f196" draw:formula="sin(?f192)"/><draw:equation draw:name="f197" draw:formula="0 - ?f196"/><draw:equation draw:name="f198" draw:formula="?f197 * ?f36"/><draw:equation draw:name="f199" draw:formula="sqrt(?f195 * ?f195 + ?f198 * ?f198 + 0 * 0)"/><draw:equation draw:name="f200" draw:formula="?f35 * ?f36 / ?f199"/><draw:equation draw:name="f201" draw:formula="?f197 * ?f200"/><draw:equation draw:name="f202" draw:formula="?f183 + ?f201"/><draw:equation draw:name="f203" draw:formula="?f194 * ?f200"/><draw:equation draw:name="f204" draw:formula="?f185 + ?f203"/><draw:equation draw:name="f205" draw:formula="if(?f169, ?f8, ?f186)"/><draw:equation draw:name="f206" draw:formula="if(?f169, ?f4, ?f187)"/><draw:equation draw:name="f207" draw:formula="if(?f169, ?f8, ?f188)"/><draw:equation draw:name="f208" draw:formula="if(?f169, ?f4, ?f189)"/><draw:equation draw:name="f209" draw:formula="if(?f169, ?f186, ?f202)"/><draw:equation draw:name="f210" draw:formula="if(?f169, ?f187, ?f204)"/><draw:equation draw:name="f211" draw:formula="if(?f169, ?f188, ?f202)"/><draw:equation draw:name="f212" draw:formula="if(?f169, ?f189, ?f204)"/><draw:equation draw:name="f213" draw:formula="21550000 - ?f55"/><draw:equation draw:name="f214" draw:formula="if(?f213, ?f55, 21550000)"/><draw:equation draw:name="f215" draw:formula="-21550000 - ?f214"/><draw:equation draw:name="f216" draw:formula="if(?f215, -21550000, ?f214)"/><draw:equation draw:name="f217" draw:formula="?f54 + ?f216"/><draw:equation draw:name="f218" draw:formula="?f54 + ?f2"/><draw:equation draw:name="f219" draw:formula="?f218 * ?f3 / ?f1"/><draw:equation draw:name="f220" draw:formula="0 - ?f219"/><draw:equation draw:name="f221" draw:formula="cos(?f220)"/><draw:equation draw:name="f222" draw:formula="0 - ?f221"/><draw:equation draw:name="f223" draw:formula="?f222 * ?f20"/><draw:equation draw:name="f224" draw:formula="sin(?f220)"/><draw:equation draw:name="f225" draw:formula="0 - ?f224"/><draw:equation draw:name="f226" draw:formula="?f225 * ?f21"/><draw:equation draw:name="f227" draw:formula="sqrt(?f223 * ?f223 + ?f226 * ?f226 + 0 * 0)"/><draw:equation draw:name="f228" draw:formula="?f20 * ?f21 / ?f227"/><draw:equation draw:name="f229" draw:formula="?f225 * ?f228"/><draw:equation draw:name="f230" draw:formula="?f202 - ?f229"/><draw:equation draw:name="f231" draw:formula="?f222 * ?f228"/><draw:equation draw:name="f232" draw:formula="?f204 - ?f231"/><draw:equation draw:name="f233" draw:formula="?f230 - ?f20"/><draw:equation draw:name="f234" draw:formula="?f232 - ?f21"/><draw:equation draw:name="f235" draw:formula="?f230 + ?f20"/><draw:equation draw:name="f236" draw:formula="?f232 + ?f21"/><draw:equation draw:name="f237" draw:formula="?f217 + ?f2"/><draw:equation draw:name="f238" draw:formula="?f237 * ?f3 / ?f1"/><draw:equation draw:name="f239" draw:formula="0 - ?f238"/><draw:equation draw:name="f240" draw:formula="cos(?f239)"/><draw:equation draw:name="f241" draw:formula="0 - ?f240"/><draw:equation draw:name="f242" draw:formula="?f241 * ?f20"/><draw:equation draw:name="f243" draw:formula="sin(?f239)"/><draw:equation draw:name="f244" draw:formula="0 - ?f243"/><draw:equation draw:name="f245" draw:formula="?f244 * ?f21"/><draw:equation draw:name="f246" draw:formula="sqrt(?f242 * ?f242 + ?f245 * ?f245 + 0 * 0)"/><draw:equation draw:name="f247" draw:formula="?f20 * ?f21 / ?f246"/><draw:equation draw:name="f248" draw:formula="?f244 * ?f247"/><draw:equation draw:name="f249" draw:formula="?f230 + ?f248"/><draw:equation draw:name="f250" draw:formula="?f241 * ?f247"/><draw:equation draw:name="f251" draw:formula="?f232 + ?f250"/><draw:equation draw:name="f252" draw:formula="if(?f216, ?f202, ?f233)"/><draw:equation draw:name="f253" draw:formula="if(?f216, ?f204, ?f234)"/><draw:equation draw:name="f254" draw:formula="if(?f216, ?f202, ?f235)"/><draw:equation draw:name="f255" draw:formula="if(?f216, ?f204, ?f236)"/><draw:equation draw:name="f256" draw:formula="if(?f216, ?f233, ?f249)"/><draw:equation draw:name="f257" draw:formula="if(?f216, ?f234, ?f251)"/><draw:equation draw:name="f258" draw:formula="if(?f216, ?f235, ?f249)"/><draw:equation draw:name="f259" draw:formula="if(?f216, ?f236, ?f251)"/></draw:enhanced-geometry></draw:custom-shape></text:span><text:span text:style-name="T34"><text:s text:c="55"/></text:span></text:p>
      <text:p text:style-name="Standard"><text:span text:style-name="T35"><draw:connector draw:type="line" svg:x1="4.98976in" svg:y1="0.0937in" svg:x2="9.53143in" svg:y2="0.0937in" draw:z-index="11" draw:id="id11" draw:style-name="a11" draw:name="Прямая соединительная линия 11" text:anchor-type="paragraph"><svg:title/><svg:desc/></draw:connector></text:span><text:span text:style-name="T36"><draw:connector draw:type="line" svg:x1="-0.02441in" svg:y1="0.07992in" svg:x2="4.76726in" svg:y2="0.07992in" draw:z-index="6" draw:id="id12" draw:style-name="a12" draw:name="Прямая соединительная линия 12" text:anchor-type="paragraph"><svg:title/><svg:desc/></draw:connector></text:span><text:span text:style-name="T37"><text:line-break/></text:span><text:span text:style-name="T38">1<text:s/></text:span><text:span text:style-name="T39"><text:s text:c="120"/></text:span><text:span text:style-name="T40">1</text:span></text:p>
      <text:p text:style-name="P41"><text:s text:c="99"/></text:p>
      <text:p text:style-name="Standard"><text:span text:style-name="T42"><draw:connector draw:type="line" svg:x1="9.85007in" svg:y1="0.01378in" svg:x2="8.25354in" svg:y2="2.89295in" draw:z-index="2" draw:id="id13" draw:style-name="a13" draw:name="Прямая соединительная линия 14" text:anchor-type="paragraph"><svg:title/><svg:desc/></draw:connector></text:span><text:span text:style-name="T43"><draw:connector draw:type="line" svg:x1="6.64172in" svg:y1="0.01378in" svg:x2="4.9063in" svg:y2="2.85128in" draw:z-index="251659264" draw:id="id14" draw:style-name="a14" draw:name="Прямая соединительная линия 15" text:anchor-type="paragraph"><svg:title/><svg:desc/></draw:connector></text:span><text:span text:style-name="T44"><draw:connector draw:type="line" svg:x1="3.54521in" svg:y1="0.01378in" svg:x2="1.75354in" svg:y2="2.89295in" draw:z-index="3" draw:id="id15" draw:style-name="a15" draw:name="Прямая соединительная линия 16" text:anchor-type="paragraph"><svg:title/><svg:desc/></draw:connector></text:span><text:span text:style-name="T45"><draw:connector draw:type="line" svg:x1="9.8499in" svg:y1="0.01378in" svg:x2="-0.02441in" svg:y2="0.01795in" draw:z-index="31" draw:id="id16" draw:style-name="a16" draw:name="Прямая соединительная линия 17" text:anchor-type="paragraph"><svg:title/><svg:desc/></draw:connector></text:span><text:span text:style-name="T46">1 <text:s text:c="84"/>1 <text:s text:c="71"/>1</text:span></text:p>
      <text:p text:style-name="P47"><text:s text:c="50"/><text:s text:c="85"/></text:p>
      <text:p text:style-name="P48"><text:span text:style-name="T49"><draw:connector draw:type="line" svg:x1="0.08661in" svg:y1="0.16339in" svg:x2="3.18314in" svg:y2="0.16339in" draw:z-index="21" draw:id="id17" draw:style-name="a17" draw:name="Прямая соединительная линия 18" text:anchor-type="paragraph"><svg:title/><svg:desc/></draw:connector></text:span><text:span text:style-name="T50"><draw:connector draw:type="line" svg:x1="6.42008in" svg:y1="0.16339in" svg:x2="9.54508in" svg:y2="0.16339in" draw:z-index="16" draw:id="id18" draw:style-name="a18" draw:name="Прямая соединительная линия 19" text:anchor-type="paragraph"><svg:title/><svg:desc/></draw:connector></text:span><text:span text:style-name="T51"><draw:connector draw:type="line" svg:x1="3.42008in" svg:y1="0.17717in" svg:x2="6.30897in" svg:y2="0.17717in" draw:z-index="30" draw:id="id19" draw:style-name="a19" draw:name="Прямая соединительная линия 20" text:anchor-type="paragraph"><svg:title/><svg:desc/></draw:connector></text:span></text:p>
      <text:p text:style-name="P52">2<text:s/><text:s text:c="75"/>2 <text:s text:c="71"/>2</text:p>
      <text:p text:style-name="P53"><text:s text:c="106"/><text:s text:c="44"/></text:p>
      <text:p text:style-name="P54"><text:span text:style-name="T55"><draw:connector draw:type="line" svg:x1="0.0311in" svg:y1="0.1437in" svg:x2="2.84985in" svg:y2="0.1437in" draw:z-index="22" draw:id="id20" draw:style-name="a20" draw:name="Прямая соединительная линия 21" text:anchor-type="paragraph"><svg:title/><svg:desc/></draw:connector></text:span><text:span text:style-name="T56"><draw:connector draw:type="line" svg:x1="3.01732in" svg:y1="0.12992in" svg:x2="5.96107in" svg:y2="0.12992in" draw:z-index="18" draw:id="id21" draw:style-name="a21" draw:name="Прямая соединительная линия 22" text:anchor-type="paragraph"><svg:title/><svg:desc/></draw:connector></text:span><text:span text:style-name="T57"><draw:connector draw:type="line" svg:x1="6.11457in" svg:y1="0.10197in" svg:x2="9.32221in" svg:y2="0.10197in" draw:z-index="29" draw:id="id22" draw:style-name="a22" draw:name="Прямая соединительная линия 23" text:anchor-type="paragraph"><svg:title/><svg:desc/></draw:connector></text:span></text:p>
      <text:p text:style-name="P58">3 <text:s text:c="67"/>3 <text:s text:c="70"/>3</text:p>
      <text:p text:style-name="P59"><text:s text:c="71"/></text:p>
      <text:p text:style-name="P60"><text:span text:style-name="T61"><draw:connector draw:type="line" svg:x1="0.00354in" svg:y1="0.11339in" svg:x2="2.50354in" svg:y2="0.11339in" draw:z-index="23" draw:id="id23" draw:style-name="a23" draw:name="Прямая соединительная линия 24" text:anchor-type="paragraph"><svg:title/><svg:desc/></draw:connector></text:span><text:span text:style-name="T62"><draw:connector draw:type="line" svg:x1="2.6563in" svg:y1="0.11339in" svg:x2="5.62783in" svg:y2="0.11339in" draw:z-index="19" draw:id="id24" draw:style-name="a24" draw:name="Прямая соединительная линия 25" text:anchor-type="paragraph"><svg:title/><svg:desc/></draw:connector></text:span><text:span text:style-name="T63"><draw:connector draw:type="line" svg:x1="5.79528in" svg:y1="0.09921in" svg:x2="8.90431in" svg:y2="0.09921in" draw:z-index="20" draw:id="id25" draw:style-name="a25" draw:name="Прямая соединительная линия 26" text:anchor-type="paragraph"><svg:title/><svg:desc/></draw:connector></text:span></text:p>
      <text:p text:style-name="P64">4 <text:s text:c="12"/><text:s text:c="46"/>4 <text:s text:c="72"/>4</text:p>
      <text:p text:style-name="P65"/>
      <text:p text:style-name="P66"><text:span text:style-name="T67"><draw:connector draw:type="line" svg:x1="0.01732in" svg:y1="0.12165in" svg:x2="2.19788in" svg:y2="0.12165in" draw:z-index="24" draw:id="id26" draw:style-name="a26" draw:name="Прямая соединительная линия 27" text:anchor-type="paragraph"><svg:title/><svg:desc/></draw:connector></text:span><text:span text:style-name="T68"><draw:connector draw:type="line" svg:x1="2.36457in" svg:y1="0.12165in" svg:x2="5.27985in" svg:y2="0.12165in" draw:z-index="26" draw:id="id27" draw:style-name="a27" draw:name="Прямая соединительная линия 28" text:anchor-type="paragraph"><svg:title/><svg:desc/></draw:connector></text:span><text:span text:style-name="T69"><draw:connector draw:type="line" svg:x1="5.43386in" svg:y1="0.10472in" svg:x2="8.66928in" svg:y2="0.10611in" draw:z-index="17" draw:id="id28" draw:style-name="a28" draw:name="Прямая соединительная линия 29" text:anchor-type="paragraph"><svg:title/><svg:desc/></draw:connector></text:span></text:p>
      <text:p text:style-name="P70">5 <text:s text:c="50"/>5 <text:s text:c="72"/>5</text:p>
      <text:p text:style-name="Standard"><text:span text:style-name="T71"><draw:connector draw:type="line" svg:x1="5.32283in" svg:y1="0.03268in" svg:x2="8.3645in" svg:y2="0.03268in" draw:z-index="28" draw:id="id29" draw:style-name="a29" draw:name="Прямая соединительная линия 30" text:anchor-type="paragraph"><svg:title/><svg:desc/></draw:connector></text:span><text:span text:style-name="T72"><draw:connector draw:type="line" svg:x1="2.18386in" svg:y1="0.0189in" svg:x2="4.98803in" svg:y2="0.0189in" draw:z-index="27" draw:id="id30" draw:style-name="a30" draw:name="Прямая соединительная линия 31" text:anchor-type="paragraph"><svg:title/><svg:desc/></draw:connector></text:span><text:span text:style-name="T73"><draw:connector draw:type="line" svg:x1="0.12835in" svg:y1="0.03268in" svg:x2="1.89085in" svg:y2="0.03268in" draw:z-index="25" draw:id="id31" draw:style-name="a31" draw:name="Прямая соединительная линия 32" text:anchor-type="paragraph"><svg:title/><svg:desc/></draw:connector></text:span></text:p>
      <text:p text:style-name="Standard"><text:span text:style-name="T74"><text:s text:c="4"/>Окружающая среда <text:s text:c="33"/>Педагоги <text:s text:c="33"/></text:span><text:span text:style-name="T75">Особенности образовательного процесса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" style:display-name="Normal" style:family="paragraph">
      <style:text-properties fo:hyphenate="true"/>
    </style:style>
    <style:style style:name="DefaultParagraphFont" style:display-name="Default Paragraph Font" style:family="text"/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6298in" fo:margin-left="0.5513in" fo:margin-bottom="0.5902in" fo:margin-right="0.551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Советник</meta:initial-creator>
    <dc:creator>Советник</dc:creator>
    <meta:creation-date>2023-11-01T03:00:00Z</meta:creation-date>
    <dc:date>2023-11-01T03:00:00Z</dc:date>
    <meta:print-date>2020-02-13T09:45:00Z</meta:print-date>
    <meta:template xlink:href="Normal" xlink:type="simple"/>
    <meta:editing-cycles>2</meta:editing-cycles>
    <meta:editing-duration>PT60S</meta:editing-duration>
    <meta:user-defined meta:name="Поле 1"/>
    <meta:user-defined meta:name="Поле 2"/>
    <meta:user-defined meta:name="Поле 3"/>
    <meta:user-defined meta:name="Поле 4"/>
    <meta:document-statistic meta:page-count="1" meta:paragraph-count="4" meta:word-count="371" meta:character-count="2482" meta:row-count="17" meta:non-whitespace-character-count="2115"/>
  </office:meta>
</office:document-meta>
</file>